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Default" style:data-style-name="N0">
      <style:table-cell-properties style:vertical-align="automatic" fo:background-color="#F2F2F2"/>
      <style:text-properties style:font-name="Segoe UI" style:font-name-asian="Segoe UI" style:font-name-complex="Segoe UI"/>
    </style:style>
    <style:style style:name="ce7" style:family="table-cell" style:parent-style-name="Default" style:data-style-name="N0">
      <style:table-cell-properties style:vertical-align="middle" fo:wrap-option="wrap" fo:background-color="#F2F2F2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wrap-option="wrap" fo:background-color="#FFFFFF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9">
            <text:p>TRANSPARÊNCIA SENAI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RELAÇÃO DE DIRIGENTES - 2023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DEPARTAMENTO REGIONAL DO ESPÍRITO SANTO</text:p>
          </table:table-cell>
          <table:table-cell table:number-columns-repeated="16383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0">
            <text:p>Relação de Dirigentes - Gestão - SENAI-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number-columns-spanned="2" table:number-rows-spanned="1" table:style-name="ce11">
            <text:p>Cargo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5">
            <text:p>CRISTHINE SAMORINI</text:p>
          </table:table-cell>
          <table:table-cell office:value-type="string" table:style-name="ce6">
            <text:p>Presidente do Conselho Regional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string" table:style-name="ce5">
            <text:p>ROBERTO CAMPOS DE LIMA</text:p>
          </table:table-cell>
          <table:table-cell office:value-type="string" table:style-name="ce7">
            <text:p>Diretor Interino do Departamento Regional</text:p>
          </table:table-cell>
          <table:table-cell table:style-name="ce7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onte: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SENAI-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Notas:<text:s/></text:p>
          </table:table-cell>
          <table:table-cell table:number-columns-repeated="16383" table:style-name="ce2"/>
        </table:table-row>
        <table:table-row table:style-name="ro3">
          <table:table-cell office:value-type="string" table:number-columns-spanned="3" table:number-rows-spanned="1" table:style-name="ce12">
            <text:p>1. Não recebe remuneração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0">
            <text:p>Composição do Conselho - SENAI-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Fun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CRISTHINE SAMORINI<text:s/></text:p>
          </table:table-cell>
          <table:table-cell office:value-type="string" table:style-name="ce5">
            <text:p>Presidente do Conselho Regional do SENAI-ES</text:p>
          </table:table-cell>
          <table:table-cell office:value-type="string" table:style-name="ce5">
            <text:p>Presid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OBERTO CAMPOS DE LIMA</text:p>
          </table:table-cell>
          <table:table-cell office:value-type="string" table:style-name="ce5">
            <text:p>Diretor Regional Interino do SENAI-ES¹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LCIMAR DAS CANDEIAS DA SILVA<text:s/></text:p>
          </table:table-cell>
          <table:table-cell office:value-type="string" table:style-name="ce5">
            <text:p>Representantes do Ministério do Trabalho e Previdência<text:s/>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RMANDO ANTONIO DE AMORIM<text:s/></text:p>
          </table:table-cell>
          <table:table-cell office:value-type="string" table:style-name="ce5">
            <text:p>Representantes das atividades Industriais<text:s/>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EDUARDO DALLA MURA DO CARMO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UMBERTO FERREIRA MARTINS<text:s/></text:p>
          </table:table-cell>
          <table:table-cell office:value-type="string" table:style-name="ce5">
            <text:p>Representantes das atividades Industriais<text:s/>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NILDO ANTONIO LEITE DE MENDONÇA<text:s/></text:p>
          </table:table-cell>
          <table:table-cell office:value-type="string" table:style-name="ce5">
            <text:p>Representantes dos Trabalhadores da Indústria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VITOR DAS NEVES GUIDINI<text:s text:c="2"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MAX CELIO DE CARVALHO<text:s/></text:p>
          </table:table-cell>
          <table:table-cell office:value-type="string" table:style-name="ce5">
            <text:p>Representantes dos Trabalhadores da Indústria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RENATO BRAGANÇA DOMINGUES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Conselhei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TÔNIO NICOLA BRAZOLINO<text:s text:c="2"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BISMARK <text:s/>MERENDA BACHIETE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5">
          <table:table-cell office:value-type="string" table:style-name="ce5">
            <text:p>CARLOS EDUARDO SANTOS DO ROSÁRIO<text:s/></text:p>
          </table:table-cell>
          <table:table-cell office:value-type="string" table:style-name="ce5">
            <text:p>Representantes do Ministério do Trabalho e Previdência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LEONARDO JORDÃO CEREZA<text:s text:c="2"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Suplente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Fonte: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SENAI-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Notas:<text:s/>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3" table:number-rows-spanned="1" table:style-name="ce13">
            <text:p>Os integrantes do Conselho não recebem remuneração.</text:p>
            <text:p>1. Cargo de Diretor do Departamento Regional é de natureza técnica, ocupado por empregado (art. 39 do Regimento do SENAI).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0">
            <text:p>Comissão de Contas - SENAI-E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4">
            <text:p>Nome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Funçã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NTÔNIO NICOLA BRAZOLINO<text:s text:c="2"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Memb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ARMANDO ANTONIO DE AMORIM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Membro</text:p>
          </table:table-cell>
          <table:table-cell table:number-columns-repeated="16381"/>
        </table:table-row>
        <table:table-row table:style-name="ro2">
          <table:table-cell office:value-type="string" table:style-name="ce5">
            <text:p>HUMBERTO FERREIRA MARTINS<text:s/></text:p>
          </table:table-cell>
          <table:table-cell office:value-type="string" table:style-name="ce5">
            <text:p>Representantes das atividades Industriais</text:p>
          </table:table-cell>
          <table:table-cell office:value-type="string" table:style-name="ce5">
            <text:p>Membro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<text:span text:style-name="T2">Fonte</text:span>: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SENAI-E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<text:span text:style-name="T2">Notas</text:span>:</text:p>
          </table:table-cell>
          <table:table-cell table:number-columns-repeated="16383" table:style-name="ce2"/>
        </table:table-row>
        <table:table-row table:style-name="ro7">
          <table:table-cell office:value-type="string" table:number-columns-spanned="3" table:number-rows-spanned="1" table:style-name="ce12">
            <text:p>A Comissão de Contas foi designada por ato do Conselho Regional, nos termos do artigo 35 do Regimento do SENAI, para este exercício, com a incumbência de fiscalizar a execução orçamentária, bem como a movimentação de fundos do Departamento Regional. Não recebem remuneração.</text:p>
          </table:table-cell>
          <table:covered-table-cell table:number-columns-repeated="2"/>
          <table:table-cell table:number-columns-repeated="16381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Rennan Henrique da Silva Sena</dc:creator>
    <meta:creation-date>2025-06-17T17:28:58Z</meta:creation-date>
    <dc:date>2025-07-04T13:00:45Z</dc:date>
    <meta:print-date>2025-07-04T13:00:42Z</meta:print-date>
    <meta:user-defined meta:name="ContentTypeId">0x010100E599B8183C8B6B42AE457B906B740F67</meta:user-defined>
  </office:meta>
</office:document-meta>
</file>